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a4" style:family="table">
      <style:table-properties style:width="15.498cm" fo:margin-left="-0.25cm" fo:margin-top="0cm" fo:margin-bottom="0cm" table:align="left" style:writing-mode="lr-tb"/>
    </style:style>
    <style:style style:name="Tabula4.A" style:family="table-column">
      <style:table-column-properties style:column-width="1.607cm"/>
    </style:style>
    <style:style style:name="Tabula4.B" style:family="table-column">
      <style:table-column-properties style:column-width="6.047cm"/>
    </style:style>
    <style:style style:name="Tabula4.C" style:family="table-column">
      <style:table-column-properties style:column-width="3.279cm"/>
    </style:style>
    <style:style style:name="Tabula4.D" style:family="table-column">
      <style:table-column-properties style:column-width="2.281cm"/>
    </style:style>
    <style:style style:name="Tabula4.E" style:family="table-column">
      <style:table-column-properties style:column-width="2.284cm"/>
    </style:style>
    <style:style style:name="Tabula4.1" style:family="table-row">
      <style:table-row-properties fo:keep-together="auto"/>
    </style:style>
    <style:style style:name="Tabula4.A1" style:family="table-cell">
      <style:table-cell-properties style:vertical-align="middle" fo:background-color="#d9d9d9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a4.E1" style:family="table-cell">
      <style:table-cell-properties style:vertical-align="middle" fo:background-color="#d9d9d9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ula4.A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ula4.B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ula4.C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ula4.D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ula4.E2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a4.B3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ula4.C3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ula4.D3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ula4.E3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a4.B4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ula4.C4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ula4.D4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ula4.E4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a4.A5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ula4.E5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a4.A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ula4.E6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a4.A7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ula4.E7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List_20_Paragraph">
      <style:paragraph-properties fo:margin-top="0cm" fo:margin-bottom="0.353cm" style:contextual-spacing="true" fo:line-height="150%" fo:text-align="justify" style:justify-single-word="false"/>
      <style:text-properties officeooo:paragraph-rsid="0005917e"/>
    </style:style>
    <style:style style:name="P2" style:family="paragraph" style:parent-style-name="List_20_Paragraph">
      <style:paragraph-properties fo:margin-left="1.136cm" fo:margin-right="0cm" fo:margin-top="0cm" fo:margin-bottom="0cm" style:contextual-spacing="true" fo:line-height="100%" fo:text-align="end" style:justify-single-word="false" fo:text-indent="0cm" style:auto-text-indent="false"/>
      <style:text-properties style:font-name="Times New Roman" fo:font-size="11pt" fo:font-style="normal" fo:font-weight="normal" officeooo:rsid="0008d801" officeooo:paragraph-rsid="000591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1pt" fo:font-style="normal" officeooo:rsid="00076477" officeooo:paragraph-rsid="00076477" style:font-size-asian="12pt" style:font-style-asian="normal" style:font-name-complex="Times New Roman1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fo:font-style="normal" officeooo:rsid="00076477" officeooo:paragraph-rsid="00076477" style:font-size-asian="12pt" style:font-style-asian="normal" style:font-name-complex="Times New Roman1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officeooo:paragraph-rsid="0005917e" style:font-name-complex="Times New Roman1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officeooo:paragraph-rsid="0005917e" style:font-size-asian="12pt" style:font-name-complex="Times New Roman1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635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officeooo:rsid="00076477" officeooo:paragraph-rsid="00076477" style:font-size-asian="12pt" style:font-name-complex="Times New Roman1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officeooo:rsid="00076477" officeooo:paragraph-rsid="00076477" style:font-size-asian="12pt" style:font-name-complex="Times New Roman1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officeooo:paragraph-rsid="0005917e" style:font-size-asian="11pt" style:font-name-complex="Times New Roman1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4pt" fo:font-weight="bold" officeooo:paragraph-rsid="0005917e" style:font-size-asian="14pt" style:font-weight-asian="bold" style:font-name-complex="Times New Roman1" style:font-size-complex="12pt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4pt" fo:font-weight="bold" officeooo:paragraph-rsid="0005917e" style:font-size-asian="14pt" style:font-weight-asian="bold" style:font-name-complex="Times New Roman1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5917e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5917e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officeooo:paragraph-rsid="0005917e" style:font-size-asian="12pt" style:font-name-complex="Times New Roman1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05917e" style:font-size-asian="12pt" style:font-name-complex="Times New Roman1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12pt" fo:font-weight="bold" officeooo:rsid="00077251" officeooo:paragraph-rsid="00077251" style:font-size-asian="12pt" style:font-weight-asian="bold" style:font-name-complex="Times New Roman1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12pt" fo:font-weight="bold" officeooo:paragraph-rsid="00077251" style:font-size-asian="12pt" style:font-weight-asian="bold" style:font-name-complex="Times New Roman1" style:font-weight-complex="bold" fo:hyphenate="false" fo:hyphenation-remain-char-count="2" fo:hyphenation-push-char-count="2" loext:hyphenation-no-caps="false"/>
    </style:style>
    <style:style style:name="P18" style:family="paragraph" style:parent-style-name="List_20_Paragraph">
      <style:paragraph-properties fo:line-height="150%" fo:text-align="end" style:justify-single-word="false"/>
      <style:text-properties style:font-name="Times New Roman" fo:font-size="13pt" fo:font-weight="bold" officeooo:paragraph-rsid="0005917e" style:font-size-asian="13pt" style:font-weight-asian="bold" style:font-name-complex="Times New Roman1" style:font-size-complex="13pt"/>
    </style:style>
    <style:style style:name="P19" style:family="paragraph" style:parent-style-name="Standard">
      <style:text-properties officeooo:rsid="0005917e" officeooo:paragraph-rsid="0005917e"/>
    </style:style>
    <style:style style:name="P20" style:family="paragraph" style:parent-style-name="Standard">
      <style:paragraph-properties fo:text-align="justify" style:justify-single-word="false"/>
      <style:text-properties officeooo:rsid="00150d1f" officeooo:paragraph-rsid="0005917e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font-weight="bold" officeooo:rsid="00077251" officeooo:paragraph-rsid="00077251" style:font-weight-asian="bold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use-window-font-color="true" loext:opacity="0%" fo:language="lv" fo:country="LV" style:text-underline-style="none" style:letter-kerning="false" style:font-name-asian="Times New Roman1" style:language-asian="lv" style:country-asian="LV" style:language-complex="ar" style:country-complex="SA"/>
    </style:style>
    <style:style style:name="T4" style:family="text">
      <style:text-properties fo:text-transform="uppercase" style:use-window-font-color="true" loext:opacity="0%" fo:language="lv" fo:country="LV" style:text-underline-style="none" officeooo:rsid="002dd699" style:letter-kerning="false" style:font-name-asian="Calibri" style:language-asian="en" style:country-asian="US" style:language-complex="ar" style:country-complex="SA"/>
    </style:style>
    <style:style style:name="T5" style:family="text">
      <style:text-properties fo:color="#000000" loext:opacity="100%" fo:language="lv" fo:country="LV" style:text-underline-style="none" style:letter-kerning="false" style:font-name-asian="Times New Roman1" style:language-asian="ru" style:country-asian="RU" style:language-complex="ar" style:country-complex="SA"/>
    </style:style>
    <style:style style:name="T6" style:family="text">
      <style:text-properties officeooo:rsid="00077251"/>
    </style:style>
    <style:style style:name="T7" style:family="text">
      <style:text-properties officeooo:rsid="000be759"/>
    </style:style>
    <style:style style:name="T8" style:family="text">
      <style:text-properties officeooo:rsid="000d97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IELIKUMS NR.2</text:p>
      <text:p text:style-name="P2">Pie tirgus izpētes <text:span text:style-name="T3">„</text:span><text:span text:style-name="T5">Astoņu pārvietojamo tualešu iegāde.</text:span><text:span text:style-name="T3">”</text:span></text:p>
      <text:p text:style-name="P2"><text:span text:style-name="T3">ID Nr. <text:s/></text:span><text:span text:style-name="T4">P/A „SAN-TEX” 2023-17</text:span></text:p>
      <text:p text:style-name="P11"/>
      <text:p text:style-name="P11">Finanšu piedāvājums</text:p>
      <table:table table:name="Tabula4" table:style-name="Tabula4">
        <table:table-column table:style-name="Tabula4.A"/>
        <table:table-column table:style-name="Tabula4.B"/>
        <table:table-column table:style-name="Tabula4.C"/>
        <table:table-column table:style-name="Tabula4.D"/>
        <table:table-column table:style-name="Tabula4.E"/>
        <table:table-row table:style-name="Tabula4.1">
          <table:table-cell table:style-name="Tabula4.A1" office:value-type="string">
            <text:p text:style-name="P15">N.p.k.</text:p>
          </table:table-cell>
          <table:table-cell table:style-name="Tabula4.A1" office:value-type="string">
            <text:p text:style-name="P15">Nosaukums</text:p>
          </table:table-cell>
          <table:table-cell table:style-name="Tabula4.A1" office:value-type="string">
            <text:p text:style-name="P9">Summa</text:p>
            <text:p text:style-name="P9">(bez PVN)</text:p>
          </table:table-cell>
          <table:table-cell table:style-name="Tabula4.A1" office:value-type="string">
            <text:p text:style-name="P9">PVN</text:p>
            <text:p text:style-name="P9">summa</text:p>
            <text:p text:style-name="P5"/>
          </table:table-cell>
          <table:table-cell table:style-name="Tabula4.E1" office:value-type="string">
            <text:p text:style-name="P9">Summa kopā</text:p>
            <text:p text:style-name="P9">(ar PVN)</text:p>
          </table:table-cell>
        </table:table-row>
        <table:table-row table:style-name="Tabula4.1">
          <table:table-cell table:style-name="Tabula4.A2" office:value-type="string">
            <text:p text:style-name="P7">1.</text:p>
          </table:table-cell>
          <table:table-cell table:style-name="Tabula4.B2" office:value-type="string">
            <text:p text:style-name="P3">Vienas pārvietojamās tualetes cena</text:p>
          </table:table-cell>
          <table:table-cell table:style-name="Tabula4.C2" office:value-type="string">
            <text:p text:style-name="P8"/>
          </table:table-cell>
          <table:table-cell table:style-name="Tabula4.D2" office:value-type="string">
            <text:p text:style-name="P8"/>
          </table:table-cell>
          <table:table-cell table:style-name="Tabula4.E2" office:value-type="string">
            <text:p text:style-name="P8"/>
          </table:table-cell>
        </table:table-row>
        <table:table-row table:style-name="Tabula4.1">
          <table:table-cell table:style-name="Tabula4.A2" office:value-type="string">
            <text:p text:style-name="P7">2.</text:p>
          </table:table-cell>
          <table:table-cell table:style-name="Tabula4.B3" office:value-type="string">
            <text:p text:style-name="P3"><text:span text:style-name="T6">Astoņu </text:span>pārvietojam<text:span text:style-name="T6">o</text:span> tuale<text:span text:style-name="T6">šu</text:span> cena</text:p>
          </table:table-cell>
          <table:table-cell table:style-name="Tabula4.C3" office:value-type="string">
            <text:p text:style-name="P6"/>
          </table:table-cell>
          <table:table-cell table:style-name="Tabula4.D3" office:value-type="string">
            <text:p text:style-name="P6"/>
          </table:table-cell>
          <table:table-cell table:style-name="Tabula4.E3" office:value-type="string">
            <text:p text:style-name="P6"/>
          </table:table-cell>
        </table:table-row>
        <table:table-row table:style-name="Tabula4.1">
          <table:table-cell table:style-name="Tabula4.A2" office:value-type="string">
            <text:p text:style-name="P7">3.</text:p>
          </table:table-cell>
          <table:table-cell table:style-name="Tabula4.B4" office:value-type="string">
            <text:p text:style-name="P4">Piegādes izmaksas </text:p>
          </table:table-cell>
          <table:table-cell table:style-name="Tabula4.C4" office:value-type="string">
            <text:p text:style-name="P6"/>
          </table:table-cell>
          <table:table-cell table:style-name="Tabula4.D4" office:value-type="string">
            <text:p text:style-name="P6"/>
          </table:table-cell>
          <table:table-cell table:style-name="Tabula4.E4" office:value-type="string">
            <text:p text:style-name="P6"/>
          </table:table-cell>
        </table:table-row>
        <table:table-row table:style-name="Tabula4.1">
          <table:table-cell table:style-name="Tabula4.A7" table:number-rows-spanned="3" table:number-columns-spanned="4" office:value-type="string">
            <text:p text:style-name="P16">Summa <text:span text:style-name="T7">kopā</text:span> <text:span text:style-name="T7">(</text:span>bez PVN):</text:p>
            <text:p text:style-name="P21">Pievienotās vērtības nodoklis (PVN):</text:p>
            <text:p text:style-name="P17"><text:span text:style-name="T7">Summa </text:span><text:span text:style-name="T8">k</text:span>opā <text:span text:style-name="T7">(</text:span>ar PVN<text:span text:style-name="T7">)</text:span>:</text:p>
          </table:table-cell>
          <table:covered-table-cell/>
          <table:covered-table-cell/>
          <table:covered-table-cell/>
          <table:table-cell table:style-name="Tabula4.E6" office:value-type="string">
            <text:p text:style-name="P6"/>
          </table:table-cell>
        </table:table-row>
        <table:table-row table:style-name="Tabula4.1">
          <table:covered-table-cell table:style-name="Tabula4.A7"/>
          <table:covered-table-cell/>
          <table:covered-table-cell/>
          <table:covered-table-cell/>
          <table:table-cell table:style-name="Tabula4.E6" office:value-type="string">
            <text:p text:style-name="P14"/>
          </table:table-cell>
        </table:table-row>
        <table:table-row table:style-name="Tabula4.1">
          <table:covered-table-cell table:style-name="Tabula4.A7"/>
          <table:covered-table-cell/>
          <table:covered-table-cell/>
          <table:covered-table-cell/>
          <table:table-cell table:style-name="Tabula4.E7" office:value-type="string">
            <text:p text:style-name="P14"/>
          </table:table-cell>
        </table:table-row>
      </table:table>
      <text:p text:style-name="P10"/>
      <text:p text:style-name="P20"><text:span text:style-name="T1">Apņemos ievērot Instrukcijā un</text:span><text:span text:style-name="T2"> Tehniskajā specifikācijā pārvietojamajām tualetēm noteiktās prasības.</text:span></text:p>
      <text:p text:style-name="P12"/>
      <text:p text:style-name="P12">Ar šo apliecinu piedāvāto cenu pamatotību un spēkā esamību:</text:p>
      <text:p text:style-name="P12"/>
      <text:p text:style-name="P12">Amats:<text:tab/>_______________________</text:p>
      <text:p text:style-name="P13"/>
      <text:p text:style-name="P13">Paraksts:<text:tab/>___________________/ _________________/</text:p>
      <text:p text:style-name="P13"><text:tab/><text:tab/><text:tab/> <text:s text:c="5"/>Vārds, Uzvārds</text:p>
      <text:p text:style-name="P12"/>
      <text:p text:style-name="P12">2023.gada _____. _______________</text:p>
      <text:p text:style-name="P1"/>
      <text:p text:style-name="Standard"/>
      <text:p text:style-name="Standard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2T08:42:06.022000000</dc:date>
    <meta:editing-duration>PT44M4S</meta:editing-duration>
    <meta:editing-cycles>7</meta:editing-cycles>
    <meta:generator>LibreOffice/7.3.2.2$Windows_X86_64 LibreOffice_project/49f2b1bff42cfccbd8f788c8dc32c1c309559be0</meta:generator>
    <meta:document-statistic meta:table-count="1" meta:image-count="0" meta:object-count="0" meta:page-count="1" meta:paragraph-count="27" meta:word-count="81" meta:character-count="633" meta:non-whitespace-character-count="568"/>
  </office:meta>
</office:document-meta>
</file>